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Preformatted_20_Text" style:list-style-name="WW8Num2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Preformatted_20_Text" style:list-style-name="WW8Num2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1" style:family="paragraph" style:parent-style-name="Preformatted_20_Text">
      <style:paragraph-properties fo:margin-left="0cm" fo:margin-right="0cm" fo:text-align="justify" style:justify-single-word="false" fo:text-indent="1.614cm" style:auto-text-indent="false"/>
      <style:text-properties style:font-name="Verdana" fo:font-size="12pt" style:font-size-asian="12pt" style:font-name-complex="Verdana" style:font-size-complex="12pt"/>
    </style:style>
    <style:style style:name="P12" style:family="paragraph" style:parent-style-name="Preformatted_20_Text">
      <style:paragraph-properties fo:margin-left="0cm" fo:margin-right="0cm" fo:text-align="justify" style:justify-single-word="false" fo:text-indent="1.535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fo:font-size="11pt" style:font-size-asian="11pt" style:font-name-complex="Verdana" style:font-size-complex="11pt"/>
    </style:style>
    <style:style style:name="T6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12">Su beneplácito por las medidas dispuestas por la jueza Mónica Lamperti a pedido del ﬁscal de la Unidad Especial de Delitos Económicos y Complejos Sebastián Narvaja, por las cuales se allanó de manera conjunta entre fuerzas policiales provinciales y federales, y tras dos años de investigación previa, con la participación de la Subsecretaría de Investigación Criminal y Policías Especiales y la Dirección Provincial de Investigación Patrimonial del Ministerio de Seguridad de la Provincia, junto con demás organismos provinciales y <text:s/>nacionales, 20 domicilios donde funcionaban estudios contables, escribanías y demás oﬁcinas presuntamente involucrados en el lavado de activos y maniobras fraudulentas. </text:p>
      <text:p text:style-name="P8"/>
      <text:p text:style-name="P4"/>
      <text:p text:style-name="P3"><text:span text:style-name="T2">SALA DE SESIONES</text:span><text:span text:style-name="T3">, 13 de octu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7T11:02:32</dc:date>
    <meta:print-date>2016-10-17T11:01:53</meta:print-date>
    <meta:editing-cycles>35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6" meta:word-count="146" meta:character-count="939" meta:non-whitespace-character-count="797"/>
  </office:meta>
</office:document-meta>
</file>